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layground:agile:scrum:checklist"/><text:bookmark-start text:name="__RefHeading___스크럼_체크_리스트_1"/><text:bookmark-start text:name="스크럼_체크_리스트"/>08. 스크럼 체크 리스트<text:bookmark-end text:name="__RefHeading___스크럼_체크_리스트_1"/><text:bookmark-end text:name="스크럼_체크_리스트"/></text:h>
      <text:h text:style-name="Heading_20_2" text:outline-level="2"><text:bookmark-start text:name="__RefHeading___스크럼_체크_리스트_2"/><text:bookmark-start text:name="스크럼_체크_리스트1"/>1. 스크럼 체크 리스트<text:bookmark-end text:name="__RefHeading___스크럼_체크_리스트_2"/><text:bookmark-end text:name="스크럼_체크_리스트1"/></text:h>
      <text:p text:style-name="Text_20_body">The Scrum checklist is a simple tool to help you get started with Scrum, or assess your current implementation of Scrum.</text:p>
      <text:p text:style-name="Text_20_body">Note that these aren't rules. They are guidelines. A team of 2 people might decide to skip the daily Scrum, since they are pair programming all day anyway and might not need a separate meeting to synchronize. Fine. Then they have intentionally skipped a Scrum practice but ensured that the underlying purpose of the scrum practice has been fulfilled in another way. That is what counts!</text:p>
      <text:p text:style-name="Text_20_body">If you are doing Scrum it might be interesting to have the team go through this list at a retrospective. As a discussion tool, not an evaluation tool.</text:p>
      <text:h text:style-name="Heading_20_2" text:outline-level="2"><text:bookmark-start text:name="__RefHeading___스크럼_체크_리스트_사용법_3"/><text:bookmark-start text:name="스크럼_체크_리스트_사용법"/>2. 스크럼 체크 리스트 사용법<text:bookmark-end text:name="__RefHeading___스크럼_체크_리스트_사용법_3"/><text:bookmark-end text:name="스크럼_체크_리스트_사용법"/></text:h>
      <text:h text:style-name="Heading_20_3" text:outline-level="3"><text:bookmark-start text:name="__RefHeading___how_to_use_the_checklist_4"/><text:bookmark-start text:name="how_to_use_the_checklist"/>How to use the checklist<text:bookmark-end text:name="__RefHeading___how_to_use_the_checklist_4"/><text:bookmark-end text:name="how_to_use_the_checklist"/></text:h>
      <text:list text:style-name="List_20_1" text:continue-numbering="false">
        <text:list-item>
          <text:p text:style-name="FirstListParagraph_List_20_1_Content"> <text:span text:style-name="Strong_20_Emphasis">Joe</text:span>: “For this retrospective, I've brought a useful little checklist. Is there any of this stuff that we aren't doing?”</text:p>
        </text:list-item>
        <text:list-item>
          <text:p text:style-name="List_20_1_Content"> <text:span text:style-name="Strong_20_Emphasis">Lisa</text:span>: “Hmmm, let's see. Well, we're certainly missing Definition of Done, and we don't measure Velocity.”</text:p>
        </text:list-item>
        <text:list-item>
          <text:p text:style-name="List_20_1_Content"> <text:span text:style-name="Strong_20_Emphasis">Joe</text:span>: “Well, 'Definition of Done' is listed under 'Core Scrum' so it seems pretty important! Velocity is listed under 'Recommended but not always necessary' so let's wait with that and start with the core stuff.</text:p>
        </text:list-item>
        <text:list-item>
          <text:p text:style-name="List_20_1_Content"> <text:span text:style-name="Strong_20_Emphasis">Lisa</text:span>: “Look, we're also missing 'Delivering working, tested software every 4 weeks or less'. That's listed under 'The bottom line'! Makes sense, because marketing is always complaining about that!”</text:p>
        </text:list-item>
        <text:list-item>
          <text:p text:style-name="List_20_1_Content"> <text:span text:style-name="Strong_20_Emphasis">Joe</text:span>: “Maybe a concept like 'Definition of Done' could help us take on smaller bits per sprint and get stuff releasable more often?'</text:p>
        </text:list-item>
        <text:list-item>
          <text:p text:style-name="LastListParagraph_List_20_1_Content"> <text:span text:style-name="Strong_20_Emphasis">Lisa</text:span>: “Good idea, let's give it a shot.”</text:p>
        </text:list-item>
      </text:list>
      <text:h text:style-name="Heading_20_3" text:outline-level="3"><text:bookmark-start text:name="__RefHeading___how_not_to_use_the_checklist_5"/><text:bookmark-start text:name="how_not_to_use_the_checklist"/>How NOT to use the checklist<text:bookmark-end text:name="__RefHeading___how_not_to_use_the_checklist_5"/><text:bookmark-end text:name="how_not_to_use_the_checklist"/></text:h>
      <text:list text:style-name="List_20_1" text:continue-numbering="false">
        <text:list-item>
          <text:p text:style-name="FirstListParagraph_List_20_1_Content"> <text:span text:style-name="Strong_20_Emphasis">Big Boss</text:span>: “OK team, time to see how Scrum compliant you are. Fill in this checklist please.”</text:p>
        </text:list-item>
        <text:list-item>
          <text:p text:style-name="List_20_1_Content"> <text:span text:style-name="Strong_20_Emphasis">Joe</text:span>: “Boss, I'm happy to report that we are doing everything. Well, everything except Sprint burndown charts”</text:p>
        </text:list-item>
        <text:list-item>
          <text:p text:style-name="List_20_1_Content"> <text:span text:style-name="Strong_20_Emphasis">Big Boss</text:span><text:span text:style-name="Strong_20_Emphasis">굵은 글</text:span>: “Bad, bad team! It says here that you should be doing those... er...  sprint burning thingies! I want them!”</text:p>
        </text:list-item>
        <text:list-item>
          <text:p text:style-name="List_20_1_Content"> <text:span text:style-name="Strong_20_Emphasis">Lisa</text:span>: “But we do 2 week sprints and almost always manage to deliver what we commit to, and the customers are happy. Sprint burndown charts wouldn't add value at this stage.”</text:p>
        </text:list-item>
        <text:list-item>
          <text:p text:style-name="LastListParagraph_List_20_1_Content"> <text:span text:style-name="Strong_20_Emphasis">Big Boss</text:span>: “Well it says here that you should do it, so don't let me catch you cheating again, or I'll call in the Scrum Polic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List_20_1_Content" style:display-name="First List 1 Content" style:parent-style-name="List_20_1_Content" style:class="html" style:next-style-name="Text_20_body" style:family="paragraph">
      <style:paragraph-properties fo:margin-top="0.5cm"/>
    </style:style>
    <style:style style:name="LastListParagraph_List_20_1_Content" style:display-name="Last List 1 Content" style:parent-style-name="List_20_1_Content" style:class="html" style:next-style-name="Text_20_body" style:family="paragraph">
      <style:paragraph-properties fo:margin-bottom="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9::00:00</meta:creation-date>
    <dc:creator>Generated</dc:creator>
    <dc:date>1970-01-01T09::00:00</dc:date>
    <dc:language>en-US</dc:language>
    <meta:editing-cycles>1</meta:editing-cycles>
    <meta:editing-duration>PT0S</meta:editing-duration>
    <dc:title>playground:agile:scrum:checklist</dc:title>
  </office:meta>
</office:document-meta>
</file>