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agile:scrum:start"/><text:bookmark-start text:name="__RefHeading___scrum_스크럼_1"/><text:bookmark-start text:name="scrum_스크럼"/>SCRUM(스크럼)<text:bookmark-end text:name="__RefHeading___scrum_스크럼_1"/><text:bookmark-end text:name="scrum_스크럼"/></text:h>
      <text:list text:style-name="List_20_1" text:continue-numbering="false">
        <text:list-item>
          <text:p text:style-name="FirstListParagraph_List_20_1_Content"> <text:a xlink:type="simple" xlink:href="http://www.smartgram.org/wiki/doku.php?id=playground:agile:scrum:intro" text:style-name="Internet_20_link" text:visited-style-name="Visited_20_Internet_20_Link">1. Scrum 개요</text:a> </text:p>
        </text:list-item>
        <text:list-item>
          <text:p text:style-name="List_20_1_Content"> <text:a xlink:type="simple" xlink:href="http://www.smartgram.org/wiki/doku.php?id=playground:agile:scrum:prod_backlog" text:style-name="Internet_20_link" text:visited-style-name="Visited_20_Internet_20_Link">2. 제품 백로그</text:a> </text:p>
        </text:list-item>
        <text:list-item>
          <text:p text:style-name="List_20_1_Content"> <text:a xlink:type="simple" xlink:href="http://www.smartgram.org/wiki/doku.php?id=playground:agile:scrum:sprint_plan" text:style-name="Internet_20_link" text:visited-style-name="Visited_20_Internet_20_Link">3. 스프린트 계획</text:a> </text:p>
        </text:list-item>
        <text:list-item>
          <text:p text:style-name="List_20_1_Content"> <text:a xlink:type="simple" xlink:href="http://www.smartgram.org/wiki/doku.php?id=playground:agile:scrum:sprint_backlog" text:style-name="Internet_20_link" text:visited-style-name="Visited_20_Internet_20_Link">4. 스프린트 백로그</text:a> </text:p>
        </text:list-item>
        <text:list-item>
          <text:p text:style-name="List_20_1_Content"> <text:a xlink:type="simple" xlink:href="http://www.smartgram.org/wiki/doku.php?id=playground:agile:scrum:daily" text:style-name="Internet_20_link" text:visited-style-name="Visited_20_Internet_20_Link">5. 일일 스크럼</text:a> </text:p>
        </text:list-item>
        <text:list-item>
          <text:p text:style-name="List_20_1_Content"> <text:a xlink:type="simple" xlink:href="http://www.smartgram.org/wiki/doku.php?id=playground:agile:scrum:review" text:style-name="Internet_20_link" text:visited-style-name="Visited_20_Internet_20_Link">6. 스프린트 검토 및 회고</text:a> </text:p>
        </text:list-item>
        <text:list-item>
          <text:p text:style-name="List_20_1_Content"> <text:a xlink:type="simple" xlink:href="http://www.smartgram.org/wiki/doku.php?id=playground:agile:scrum:releasetest" text:style-name="Internet_20_link" text:visited-style-name="Visited_20_Internet_20_Link">7. 릴리즈 및 테스트</text:a> </text:p>
        </text:list-item>
        <text:list-item>
          <text:p text:style-name="List_20_1_Content"> <text:a xlink:type="simple" xlink:href="http://www.smartgram.org/wiki/doku.php?id=playground:agile:scrum:checklist" text:style-name="Internet_20_link" text:visited-style-name="Visited_20_Internet_20_Link">8. 스크럼 체크리스트</text:a> </text:p>
        </text:list-item>
        <text:list-item>
          <text:p text:style-name="List_20_1_Content"> <text:a xlink:type="simple" xlink:href="http://www.smartgram.org/wiki/doku.php?id=playground:agile:scrum:match" text:style-name="Internet_20_link" text:visited-style-name="Visited_20_Internet_20_Link">9. 스크럼과의 궁합</text:a> </text:p>
        </text:list-item>
        <text:list-item>
          <text:p text:style-name="List_20_1_Content"> <text:a xlink:type="simple" xlink:href="http://www.smartgram.org/wiki/doku.php?id=playground:agile:scrum:enterprise" text:style-name="Internet_20_link" text:visited-style-name="Visited_20_Internet_20_Link">10. 엔터프라이즈 스크럼</text:a> </text:p>
        </text:list-item>
        <text:list-item>
          <text:p text:style-name="LastListParagraph_List_20_1_Content"> <text:a xlink:type="simple" xlink:href="http://www.smartgram.org/wiki/doku.php?id=playground:agile:scrum:kanbab" text:style-name="Internet_20_link" text:visited-style-name="Visited_20_Internet_20_Link">11. 칸반 게임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/>
    </style:style>
    <style:style style:name="LastListParagraph_List_20_1_Content" style:display-name="Last List 1 Content" style:parent-style-name="List_20_1_Content" style:class="html" style:next-style-name="Text_20_body" style:family="paragraph">
      <style:paragraph-properties fo:margin-bottom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playground:agile:scrum:start</dc:title>
  </office:meta>
</office:document-meta>
</file>