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ybkie_pozyczki_online"/><text:bookmark-start text:name="__RefHeading___szybkie_pozyczki_online_1"/><text:bookmark-start text:name="szybkie_pozyczki_online"/>Szybkie pożyczki online<text:bookmark-end text:name="__RefHeading___szybkie_pozyczki_online_1"/><text:bookmark-end text:name="szybkie_pozyczki_online"/></text:h>
      <text:p text:style-name="Text_20_body"><text:a xlink:type="simple" xlink:href="https://getsatisfaction.com/people/boyer84mccollum" text:style-name="Internet_20_link" text:visited-style-name="Visited_20_Internet_20_Link">pożyczka onlin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zybkie_pozyczki_online</dc:title>
  </office:meta>
</office:document-meta>
</file>