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tolotek_zaklady_bukmacherskie"/><text:bookmark-start text:name="__RefHeading___totolotek_zaklady_bukmacherskie_1"/><text:bookmark-start text:name="totolotek_zaklady_bukmacherskie"/>totolotek zaklady bukmacherskie<text:bookmark-end text:name="__RefHeading___totolotek_zaklady_bukmacherskie_1"/><text:bookmark-end text:name="totolotek_zaklady_bukmacherskie"/></text:h>
      <text:p text:style-name="Text_20_body"><text:a xlink:type="simple" xlink:href="https://holandiaturystyka.wordpress.com/" text:style-name="Internet_20_link" text:visited-style-name="Visited_20_Internet_20_Link">zaklady totolot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otolotek_zaklady_bukmacherskie</dc:title>
  </office:meta>
</office:document-meta>
</file>