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e1fe82d46553a004ac19a949601320.png"/>
  <manifest:file-entry manifest:media-type="image/gif" manifest:full-path="Pictures/9f967118a89bc191464004e9776268b7.gif"/>
  <manifest:file-entry manifest:media-type="image/gif" manifest:full-path="Pictures/b50980bbf8c1bbe90fd31478315130a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4be1fe82d46553a004ac19a949601320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ww.smartgram.org/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ww.smartgram.org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FirstListParagraph_List_20_1_Conten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9f967118a89bc191464004e9776268b7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astListParagraph_List_20_1_Conten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FirstListParagraph_List_20_1_Conten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9f967118a89bc191464004e9776268b7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9f967118a89bc191464004e9776268b7.gif" xlink:type="simple" xlink:show="embed" xlink:actuate="onLoad"/></draw:frame></text:p>
        </text:list-item>
        <text:list-item>
          <text:p text:style-name="LastListParagraph_List_20_1_Conten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FirstListParagraph_List_20_1_Conten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9f967118a89bc191464004e9776268b7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astListParagraph_List_20_1_Conten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FirstListParagraph_List_20_1_Conten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astListParagraph_List_20_1_Conten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FirstListParagraph_List_20_1_Conten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9f967118a89bc191464004e9776268b7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astListParagraph_List_20_1_Conten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b50980bbf8c1bbe90fd31478315130a6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wiki:dokuwiki</dc:title>
  </office:meta>
</office:document-meta>
</file>